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02<text:span text:style-name="T15">.06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Стезач ужета</text:span></text:p>
      <text:p text:style-name="P17"><text:s text:c="39"/></text:p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2.500,00</text:span><text:span text:style-name="T17">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02.06. до <text:s/></text:span><text:span text:style-name="T15">05.06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713334581450512185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5843398725280551531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26</meta:editing-cycles>
    <meta:print-date>2026-05-27T12:32:10.34</meta:print-date>
    <meta:creation-date>2023-02-02T10:19:00</meta:creation-date>
    <dc:date>2026-06-02T14:31:14.56</dc:date>
    <meta:editing-duration>PT22H46M40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6" meta:word-count="408" meta:character-count="29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